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820000009222F82F74.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Sans" svg:font-family="Sans" style:font-family-generic="swiss"/>
    <style:font-face style:name="DejaVu Sans Mono" svg:font-family="'DejaVu Sans Mono'" style:font-family-generic="modern" style:font-pitch="fixed"/>
    <style:font-face style:name="Droid Sans1" svg:font-family="'Droid Sans'"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Table1" style:family="table">
      <style:table-properties style:width="17.403cm" table:align="margins"/>
    </style:style>
    <style:style style:name="Table1.A" style:family="table-column">
      <style:table-column-properties style:column-width="1.977cm" style:rel-column-width="7446*"/>
    </style:style>
    <style:style style:name="Table1.B" style:family="table-column">
      <style:table-column-properties style:column-width="6.722cm" style:rel-column-width="25314*"/>
    </style:style>
    <style:style style:name="Table1.C" style:family="table-column">
      <style:table-column-properties style:column-width="2.161cm" style:rel-column-width="8137*"/>
    </style:style>
    <style:style style:name="Table1.D" style:family="table-column">
      <style:table-column-properties style:column-width="6.542cm" style:rel-column-width="24638*"/>
    </style:style>
    <style:style style:name="Table1.1" style:family="table-row">
      <style:table-row-properties style:min-row-height="0.51cm"/>
    </style:style>
    <style:style style:name="Table1.A1" style:family="table-cell">
      <style:table-cell-properties fo:padding="0.097cm" fo:border="none"/>
    </style:style>
    <style:style style:name="Table1.B1" style:family="table-cell">
      <style:table-cell-properties fo:padding="0.097cm" fo:border-left="none" fo:border-right="none" fo:border-top="none" fo:border-bottom="0.55pt solid #000000"/>
    </style:style>
    <style:style style:name="P1" style:family="paragraph" style:parent-style-name="Header">
      <style:text-properties style:font-name="Sans"/>
    </style:style>
    <style:style style:name="P2" style:family="paragraph" style:parent-style-name="Header">
      <style:paragraph-properties fo:text-align="center" style:justify-single-word="false"/>
      <style:text-properties style:font-name="Sans" fo:font-size="14pt" style:font-size-asian="14pt" style:font-size-complex="14pt"/>
    </style:style>
    <style:style style:name="P3" style:family="paragraph" style:parent-style-name="Header">
      <style:paragraph-properties fo:text-align="end" style:justify-single-word="false"/>
      <style:text-properties style:font-name="Sans" fo:font-size="8pt" style:font-size-asian="8pt" style:font-size-complex="8pt"/>
    </style:style>
    <style:style style:name="P4" style:family="paragraph" style:parent-style-name="Standard">
      <style:text-properties style:font-name="Sans" fo:font-size="10pt" style:font-size-asian="8.75pt" style:font-size-complex="10pt"/>
    </style:style>
    <style:style style:name="P5" style:family="paragraph" style:parent-style-name="Standard">
      <style:text-properties style:font-name="Sans" fo:font-size="10pt" fo:font-weight="bold" style:font-size-asian="8.75pt" style:font-weight-asian="bold" style:font-size-complex="10pt" style:font-weight-complex="bold"/>
    </style:style>
    <style:style style:name="P6" style:family="paragraph" style:parent-style-name="Standard">
      <style:text-properties fo:font-variant="normal" fo:text-transform="none" fo:color="#000000" style:font-name="Sans" fo:font-size="10pt" fo:letter-spacing="normal" fo:font-style="normal" fo:font-weight="normal" style:font-size-asian="8.75pt" style:font-weight-asian="normal" style:font-size-complex="10pt" style:font-weight-complex="normal"/>
    </style:style>
    <style:style style:name="P7" style:family="paragraph" style:parent-style-name="Standard">
      <style:paragraph-properties fo:text-align="start" style:justify-single-word="false"/>
      <style:text-properties fo:font-variant="normal" fo:text-transform="none" fo:color="#000000" style:font-name="Sans" fo:font-size="10pt" fo:letter-spacing="normal" fo:font-style="normal" fo:font-weight="normal" style:font-size-asian="8.75pt" style:font-weight-asian="normal" style:font-size-complex="10pt" style:font-weight-complex="normal"/>
    </style:style>
    <style:style style:name="P8" style:family="paragraph" style:parent-style-name="Table_20_Contents">
      <style:text-properties style:font-name="Sans" fo:font-size="10pt" style:font-size-asian="8.75pt" style:font-size-complex="10pt"/>
    </style:style>
    <style:style style:name="P9" style:family="paragraph" style:parent-style-name="Table_20_Contents">
      <style:text-properties style:font-name="Sans" fo:font-size="10pt" fo:font-weight="bold" style:font-size-asian="8.75pt" style:font-weight-asian="bold" style:font-size-complex="10pt" style:font-weight-complex="bold"/>
    </style:style>
    <style:style style:name="P10" style:family="paragraph" style:parent-style-name="Table_20_Contents">
      <style:paragraph-properties fo:text-align="end" style:justify-single-word="false"/>
      <style:text-properties style:font-name="Sans" fo:font-size="12pt" style:font-size-asian="12pt" style:font-size-complex="12pt"/>
    </style:style>
    <style:style style:name="P11" style:family="paragraph" style:parent-style-name="Heading">
      <style:text-properties fo:font-variant="normal" fo:text-transform="none" fo:color="#000000" fo:letter-spacing="normal" fo:font-style="normal" fo:font-weight="normal" style:font-weight-asian="normal" style:font-weight-complex="normal"/>
    </style:style>
    <style:style style:name="P12" style:family="paragraph" style:parent-style-name="Table_20_Contents">
      <style:paragraph-properties fo:text-align="end" style:justify-single-word="false" style:shadow="none" style:vertical-align="auto"/>
      <style:text-properties style:font-name="Sans" fo:font-size="10pt" style:font-size-asian="8.75pt" style:font-size-complex="10pt"/>
    </style:style>
    <style:style style:name="P13" style:family="paragraph" style:parent-style-name="Table_20_Contents">
      <style:paragraph-properties fo:text-align="end" style:justify-single-word="false" style:shadow="none" style:vertical-align="auto"/>
      <style:text-properties style:font-name="Sans" fo:font-size="12pt" style:font-size-asian="12pt" style:font-size-complex="12pt"/>
    </style:style>
    <style:style style:name="P14" style:family="paragraph" style:parent-style-name="Standard" style:list-style-name="L1">
      <style:text-properties fo:font-variant="normal" fo:text-transform="none" fo:color="#000000" style:font-name="Sans" fo:font-size="10pt" fo:letter-spacing="normal" fo:font-style="normal" fo:font-weight="normal" style:font-size-asian="8.75pt" style:font-weight-asian="normal" style:font-size-complex="10pt" style:font-weight-complex="normal"/>
    </style:style>
    <style:style style:name="P15" style:family="paragraph" style:parent-style-name="Standard" style:list-style-name="L1">
      <style:text-properties style:font-name="Sans" fo:font-size="10pt" style:font-size-asian="8.75pt" style:font-size-complex="10pt"/>
    </style:style>
    <style:style style:name="P16" style:family="paragraph" style:parent-style-name="Standard" style:list-style-name="L1">
      <style:paragraph-properties fo:break-before="page"/>
      <style:text-properties fo:font-variant="normal" fo:text-transform="none" fo:color="#000000" style:font-name="Sans" fo:font-size="10pt" fo:letter-spacing="normal" fo:font-style="normal" fo:font-weight="normal" style:font-size-asian="8.75pt" style:font-weight-asian="normal" style:font-size-complex="10pt"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variant="normal" fo:text-transform="none" fo:color="#000000" fo:letter-spacing="normal" fo:font-style="normal" fo:font-weight="normal" style:font-weight-asian="normal" style:font-weight-complex="normal"/>
    </style:style>
    <style:style style:name="T4" style:family="text">
      <style:text-properties fo:font-variant="normal" fo:text-transform="none" fo:color="#000000" fo:letter-spacing="normal" fo:font-style="normal" fo:font-weight="bold" style:font-weight-asian="bold" style:font-weight-complex="bold"/>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his agreement is entered into and effective as of the last date of signature hereto between the following two Parties:</text:p>
      <text:p text:style-name="P5"/>
      <text:p text:style-name="P4"><text:span text:style-name="T1">Cape Town Wireless User Group</text:span><text:span text:style-name="T2"> with its principal place of business at 101 Nelson Road, Fish Hoek, Cape Town, 7975, South Africa</text:span><text:span text:style-name="T3">;</text:span></text:p>
      <text:p text:style-name="P6"/>
      <text:p text:style-name="P7">and</text:p>
      <text:p text:style-name="P6"/>
      <text:p text:style-name="P4"><text:span text:style-name="T4"><text:placeholder text:placeholder-type="text">&lt;Signatory's Name&gt;</text:placeholder></text:span><text:span text:style-name="T3"> whose principal address is </text:span><text:span text:style-name="T3"><text:placeholder text:placeholder-type="text">&lt;Signatory's Address&gt;</text:placeholder></text:span><text:span text:style-name="T3">.</text:span></text:p>
      <text:p text:style-name="P6"/>
      <text:p text:style-name="P6">The Parties agree as set out below.</text:p>
      <text:p text:style-name="P6"/>
      <text:p text:style-name="P11">INTERPRETATION</text:p>
      <text:p text:style-name="P6">In this agreement, unless inconsistent with or otherwise indicated by context:</text:p>
      <text:p text:style-name="P6"/>
      <text:p text:style-name="P6">“Receiving Party” means the Party to whom confidential information is disclosed;</text:p>
      <text:p text:style-name="P6"/>
      <text:p text:style-name="P6">“Disclosing Party” means the Party disclosing any confidential information to the other Party;</text:p>
      <text:p text:style-name="P6"/>
      <text:p text:style-name="P6">“Party” means each of the Parties listed above.</text:p>
      <text:p text:style-name="P6"/>
      <text:p text:style-name="P11">AGREEMENT</text:p>
      <text:p text:style-name="P6">The Parties will be engaged in frequent exchanges of confidential information, and may grant each other unrestricted access to physical and digital confidential information during the normal course of their working relationship.</text:p>
      <text:p text:style-name="P6"/>
      <text:p text:style-name="P6">NOW, THEREFORE, in consideration of the foregoing, the Parties mutually agree as follows:</text:p>
      <text:p text:style-name="P6"/>
      <text:list xml:id="list1530047512" text:style-name="L1">
        <text:list-item>
          <text:p text:style-name="P14">For the purposes of this agreement, “Confidential Information” shall mean all information in any and all mediums disclosed by the Disclosing Party to the Receiving Party (as hereinafter defined) including, without limitation, personal information, e-mail addresses, passwords, addresses, telephone numbers, real names, technology, know-how, inventions, discoveries, designs, processes, software algorithms, models, specifications, documents, 3rd party agreements, financial data, and trade secrets. <text:s/>Each Party shall determine in its sole discretion what information it shall disclose to the other Party. <text:s/>For the avoidance of doubt, any such information disclosed prior to the signing of this agreement shall be included as Confidential Information.<text:line-break/></text:p>
        </text:list-item>
        <text:list-item>
          <text:p text:style-name="P14">Information that is inaccessible to the greater public prior to disclosure is Confidential Information regardless of the Disclosing Party's declaration of confidentiality to the Receiving Party. <text:s/>Information already accessible by the greater public and not declared confidential by the Disclosing Party shall not be Confidential Information. <text:s/>Information declared confidential by the Disclosing Party, shall be Confidential Information from the date of declaration regardless of its public accessibility at any time, past, present, or future. <text:s/>Any declaration of confidentiality must be conspicuously made by the Disclosing Party in writing to the Receiving Party as a notice (hereinafter defined) together with a disclosure, or separate to it.<text:line-break/></text:p>
          <text:p text:style-name="P16"/>
        </text:list-item>
        <text:list-item>
          <text:p text:style-name="P14">It is the Receiving Party's duty to protect the confidentiality of all Confidential Information disclosed by the Disclosing Party at all times. <text:s/>When information is determined confidential after disclosure, it is the Receiving Party's duty to cease any further disclosure or use of said information outside the terms of this Agreement.<text:line-break/></text:p>
        </text:list-item>
        <text:list-item>
          <text:p text:style-name="P14">The Receiving Party agrees that it will not copy or use the Confidential Information except for the purposes of carrying out tasks explicitly requested of it by the Disclosing Party. <text:s/>The Receiving Party shall not acquire any rights in the Confidential Information and this Agreement grants no license by either party to the other, either directly or by implication, estoppel or otherwise.<text:line-break/></text:p>
        </text:list-item>
        <text:list-item>
          <text:p text:style-name="P14">The Receiving Party agrees that it shall hold all Confidential Information in strict confidence and to take all reasonable steps to safeguard the Confidential Information including, without limitation, those steps that it takes to protect its own Confidential Information of a similar nature.<text:line-break/></text:p>
        </text:list-item>
        <text:list-item>
          <text:p text:style-name="P14">The Receiving Party shall not disclose or otherwise provide any Confidential Information to any third party without the prior written consent of the Disclosing Party.<text:line-break/></text:p>
        </text:list-item>
        <text:list-item>
          <text:p text:style-name="P14">The Receiving Party agrees to limit its internal disclosure of Confidential Information only to those of its employees who need to know such information and whom have signed a written agreement with the Receiving Party binding them to terms and conditions substantially similar to those of this Agreement.<text:line-break/></text:p>
        </text:list-item>
        <text:list-item>
          <text:p text:style-name="P14">Upon the termination of this Agreement or at the written request of the Disclosing Party, the Receiving Party shall return to the Disclosing Party, or destroy subject to the Disclosing Party’s written instructions, all Confidential Information in its possession.<text:line-break/></text:p>
        </text:list-item>
        <text:list-item>
          <text:p text:style-name="P14">The Disclosing Party represents that it has the right to make the disclosures made under this Agreement. <text:s/>The Confidential Information disclosed under this Agreement is delivered “as is” and the Disclosing Party makes no representation of any kind with respect to the accuracy of such Confidential Information or its suitability for any particular use.<text:line-break/></text:p>
        </text:list-item>
        <text:list-item>
          <text:p text:style-name="P14">Nothing in this Agreement shall preclude either party from making, using, marketing, licensing or selling any independently developed technology, product or material, whether similar or related to the Confidential Information disclosed under this Agreement, provided the party has not done so in breach of this Agreement.<text:line-break/></text:p>
        </text:list-item>
        <text:list-item>
          <text:p text:style-name="P14">The parties’ obligations with respect to each other’s Confidential Information shall survive termination of this Agreement and remain in effect for a period of five (5) years from the date of the last disclosure of Confidential Information made hereunder.<text:line-break/></text:p>
        </text:list-item>
        <text:list-item>
          <text:p text:style-name="P14">Since unauthorized disclosure or use of Confidential Information will diminish the value of the proprietary interests that are the subject of this Agreement, if the Receiving Party breaches any of its obligations hereunder, the Disclosing Party may be entitled to equitable relief to protect its interest therein, including but not limited to injunctive relief, as well as money damages. A Receiving Party who is caught in violation or breach of these regulations shall be subject to legal action by the Disclosing Party and be liable for all direct losses, damages or expenses to the Disclosing Party caused by such breach or violation.<text:line-break/></text:p>
          <text:p text:style-name="P16"/>
        </text:list-item>
        <text:list-item>
          <text:p text:style-name="P14">The relationship of the parties is that of independent contractors. <text:s/>This Agreement does not create an agency, partnership or similar relationship between parties. <text:s/>Neither party hereby acquires any rights to use in advertising, publicity or other marketing activities any name, trade name, trademark or other designation of the other party.<text:line-break/></text:p>
        </text:list-item>
        <text:list-item>
          <text:p text:style-name="P14">This Agreement shall be governed by, and construed in accordance with the laws of the courts of South Africa.<text:line-break/></text:p>
        </text:list-item>
        <text:list-item>
          <text:p text:style-name="P14">Any notice required to be given under this Agreement shall be deemed received upon confirmed delivery if sent by facsimile, e-mail, registered postal mail, courier, or personal delivery to addresses of either of the parties as furnished to the other in writing.<text:line-break/></text:p>
        </text:list-item>
        <text:list-item>
          <text:p text:style-name="P14">In the event of invalidity of any provision of this Agreement, the parties agree that such invalidity shall not effect the validity of the remaining portions of this Agreement, and further agree to substitute for such invalid provision a valid provision which most closely approximates the intent and economic effect of the invalid provision.<text:line-break/></text:p>
        </text:list-item>
        <text:list-item>
          <text:p text:style-name="P15">This Agreement may not be assigned by either party without the prior written consent of the other party.<text:line-break/></text:p>
        </text:list-item>
        <text:list-item>
          <text:p text:style-name="P15">Any failure by either party to enforce strict performance by the other party of any provision herein shall not constitute a waiver of the right to subsequently enforce such provision or any other provision of this Agreement.<text:line-break/></text:p>
        </text:list-item>
        <text:list-item>
          <text:p text:style-name="P15">This Agreement is the complete and exclusive statement of the agreement between the parties, and supersedes all prior written and oral communications and agreements relating to the subject matter hereof. <text:s/>This Agreement may only be modified by a written agreement signed by persons duly authorized to sign agreements on behalf of the parties.<text:line-break/><text:line-break/></text:p>
        </text:list-item>
      </text:list>
      <text:p text:style-name="P4">IN WITNESS WHEREOF, each party hereto has understood and executed this Agreement as of the date set forth below.</text:p>
      <text:p text:style-name="P4"/>
      <text:p text:style-name="P4"/>
      <text:p text:style-name="P4"/>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2">FOR</text:p>
          </table:table-cell>
          <table:table-cell table:style-name="Table1.B1" office:value-type="string">
            <text:p text:style-name="P9">Cape Town Wireless User Group</text:p>
          </table:table-cell>
          <table:table-cell table:style-name="Table1.A1" office:value-type="string">
            <text:p text:style-name="P10">FOR</text:p>
          </table:table-cell>
          <table:table-cell table:style-name="Table1.B1" office:value-type="string">
            <text:p text:style-name="P8"/>
          </table:table-cell>
        </table:table-row>
        <table:table-row table:style-name="Table1.1">
          <table:table-cell table:style-name="Table1.A1" office:value-type="string">
            <text:p text:style-name="P13">SIGNED</text:p>
          </table:table-cell>
          <table:table-cell table:style-name="Table1.B1" office:value-type="string">
            <text:p text:style-name="P8"/>
          </table:table-cell>
          <table:table-cell table:style-name="Table1.A1" office:value-type="string">
            <text:p text:style-name="P10">SIGNED</text:p>
          </table:table-cell>
          <table:table-cell table:style-name="Table1.B1" office:value-type="string">
            <text:p text:style-name="P8"/>
          </table:table-cell>
        </table:table-row>
        <table:table-row table:style-name="Table1.1">
          <table:table-cell table:style-name="Table1.A1" office:value-type="string">
            <text:p text:style-name="P13">NAME</text:p>
          </table:table-cell>
          <table:table-cell table:style-name="Table1.B1" office:value-type="string">
            <text:p text:style-name="P8"/>
          </table:table-cell>
          <table:table-cell table:style-name="Table1.A1" office:value-type="string">
            <text:p text:style-name="P10">NAME</text:p>
          </table:table-cell>
          <table:table-cell table:style-name="Table1.B1" office:value-type="string">
            <text:p text:style-name="P8"/>
          </table:table-cell>
        </table:table-row>
        <table:table-row table:style-name="Table1.1">
          <table:table-cell table:style-name="Table1.A1" office:value-type="string">
            <text:p text:style-name="P13">TITLE</text:p>
          </table:table-cell>
          <table:table-cell table:style-name="Table1.B1" office:value-type="string">
            <text:p text:style-name="P8"/>
          </table:table-cell>
          <table:table-cell table:style-name="Table1.A1" office:value-type="string">
            <text:p text:style-name="P10">TITLE</text:p>
          </table:table-cell>
          <table:table-cell table:style-name="Table1.B1" office:value-type="string">
            <text:p text:style-name="P8"/>
          </table:table-cell>
        </table:table-row>
        <table:table-row table:style-name="Table1.1">
          <table:table-cell table:style-name="Table1.A1" office:value-type="string">
            <text:p text:style-name="P13">DATE</text:p>
          </table:table-cell>
          <table:table-cell table:style-name="Table1.B1" office:value-type="string">
            <text:p text:style-name="P8"/>
          </table:table-cell>
          <table:table-cell table:style-name="Table1.A1" office:value-type="string">
            <text:p text:style-name="P10">DATE</text:p>
          </table:table-cell>
          <table:table-cell table:style-name="Table1.B1" office:value-type="string">
            <text:p text:style-name="P8"/>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DejaVu Sans1" svg:font-family="'DejaVu Sans'" style:font-family-generic="swiss"/>
    <style:font-face style:name="Sans" svg:font-family="Sans" style:font-family-generic="swiss"/>
    <style:font-face style:name="DejaVu Sans Mono" svg:font-family="'DejaVu Sans Mono'" style:font-family-generic="modern" style:font-pitch="fixed"/>
    <style:font-face style:name="Droid Sans1" svg:font-family="'Droid Sans'"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roid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DejaVu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DejaVu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roid Sans1" style:font-size-asian="10pt" style:font-name-complex="DejaVu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Standard" style:class="extra">
      <style:paragraph-properties fo:margin-top="0.499cm" fo:margin-bottom="0cm"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StyleNum">
      <text:list-level-style-number text:level="1" style:num-format="">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Sans"/>
    </style:style>
    <style:style style:name="MP2" style:family="paragraph" style:parent-style-name="Header">
      <style:paragraph-properties fo:text-align="center" style:justify-single-word="false"/>
      <style:text-properties style:font-name="Sans" fo:font-size="14pt" style:font-size-asian="14pt" style:font-size-complex="14pt"/>
    </style:style>
    <style:style style:name="MP3" style:family="paragraph" style:parent-style-name="Header">
      <style:paragraph-properties fo:text-align="end" style:justify-single-word="false"/>
      <style:text-properties style:font-name="Sans" fo:font-size="8pt" style:font-size-asian="8pt" style:font-size-complex="8pt"/>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1.799cm" fo:margin-right="1.79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0.499cm" style:dynamic-spacing="false"/>
      </style:header-style>
      <style:footer-style/>
    </style:page-layout>
  </office:automatic-styles>
  <office:master-styles>
    <style:master-page style:name="Standard" style:page-layout-name="Mpm1">
      <style:header>
        <text:p text:style-name="MP1"><draw:frame draw:style-name="Mfr1" draw:name="graphics1" text:anchor-type="paragraph" svg:y="-0.026cm" svg:width="3.268cm" svg:height="1.236cm" draw:z-index="2"><draw:image xlink:href="Pictures/10000000000001820000009222F82F74.png" xlink:type="simple" xlink:show="embed" xlink:actuate="onLoad"/></draw:frame></text:p>
        <text:p text:style-name="MP1"/>
        <text:p text:style-name="MP1"/>
        <text:p text:style-name="MP2">MUTUAL NON-DISCLOSURE AND CONFIDENTIALITY AGREEMENT</text:p>
        <text:p text:style-name="MP3">Revision 1</text:p>
        <text:p text:style-name="MP3">Page <text:page-number text:select-page="current">3</text:page-number> of <text:page-count>3</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ragon Gouveia</meta:initial-creator>
    <meta:creation-date>2013-02-18T15:56:14</meta:creation-date>
    <dc:date>2013-06-19T14:17:11</dc:date>
    <dc:creator>Aragon Gouveia</dc:creator>
    <meta:editing-duration>PT6H9M2S</meta:editing-duration>
    <meta:editing-cycles>20</meta:editing-cycles>
    <meta:generator>LibreOffice/3.5$Linux_X86_64 LibreOffice_project/350m1$Build-2</meta:generator>
    <meta:document-statistic meta:table-count="1" meta:image-count="1" meta:object-count="0" meta:page-count="3" meta:paragraph-count="47" meta:word-count="1199" meta:character-count="1297" meta:non-whitespace-character-count="6684"/>
  </office:meta>
</office:document-meta>
</file>